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402F2023DE.jpg" manifest:media-type="image/jpeg"/>
  <manifest:file-entry manifest:full-path="Pictures/100002010000077E000003A9F88FA8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bold" officeooo:paragraph-rsid="000e491f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officeooo:rsid="0010f78b" officeooo:paragraph-rsid="0010f78b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0.5pt" officeooo:rsid="0010f78b" officeooo:paragraph-rsid="0010f78b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79d3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1c1ca0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15f49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0a1c49" officeooo:paragraph-rsid="0015f49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0a1c49" officeooo:paragraph-rsid="0016965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rsid="00080b4c" officeooo:paragraph-rsid="0015f494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officeooo:paragraph-rsid="0015f494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179d3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paragraph-rsid="0028f363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5f494" style:font-size-asian="11pt" style:font-style-asian="italic" style:font-weight-asian="bold" style:font-size-complex="11pt"/>
    </style:style>
    <style:style style:name="P20" style:family="paragraph" style:parent-style-name="Standard">
      <style:text-properties style:font-name="Calibri" fo:font-size="11pt" fo:font-weight="bold" officeooo:paragraph-rsid="0015f494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5f494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bold" officeooo:rsid="0010f78b" officeooo:paragraph-rsid="00179d33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Calibri" fo:font-size="11pt" fo:font-weight="bold" officeooo:rsid="0020bdab" officeooo:paragraph-rsid="0024eb71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15f494" fo:background-color="transparent" style:font-size-asian="11pt" style:font-name-complex="Arial" style:font-size-complex="11pt"/>
    </style:style>
    <style:style style:name="P25" style:family="paragraph" style:parent-style-name="Standard">
      <style:text-properties style:font-name="Calibri" fo:font-size="11pt" fo:font-weight="normal" officeooo:rsid="0020bdab" officeooo:paragraph-rsid="0024eb71" style:font-size-asian="11pt" style:font-weight-asian="normal" style:font-name-complex="ArialMT" style:font-size-complex="11pt" style:font-weight-complex="normal"/>
    </style:style>
    <style:style style:name="P26" style:family="paragraph" style:parent-style-name="Standard">
      <style:text-properties style:font-name="Calibri" fo:font-size="11pt" fo:font-weight="normal" officeooo:rsid="0024eb71" officeooo:paragraph-rsid="0024eb71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weight="normal" officeooo:rsid="005266c7" officeooo:paragraph-rsid="0028f363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text-properties fo:font-style="italic" style:text-underline-style="solid" style:text-underline-width="auto" style:text-underline-color="font-color" fo:font-weight="bold" officeooo:rsid="0006b5d4" officeooo:paragraph-rsid="0024eb71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5f494" style:font-size-asian="11pt" style:language-asian="ar" style:country-asian="SA" style:font-weight-asian="bold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15f494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26f466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24eb71" officeooo:paragraph-rsid="0026f466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5f494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20bdab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8b7cb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rsid="00048c46" officeooo:paragraph-rsid="0018b7cb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rsid="0030ea6c" officeooo:paragraph-rsid="0020bdab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officeooo:rsid="0020bdab" officeooo:paragraph-rsid="0024eb71" style:font-size-asian="11pt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officeooo:paragraph-rsid="0024eb71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rsid="0020bdab" officeooo:paragraph-rsid="0024eb71" style:font-size-asian="11pt" style:font-weight-asian="normal" style:font-name-complex="ArialMT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24eb71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15f494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26f466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rsid="0025c1d5" officeooo:paragraph-rsid="00199785" style:font-size-asian="11pt" style:font-name-complex="ArialMT" style:font-size-complex="11pt"/>
    </style:style>
    <style:style style:name="P45" style:family="paragraph" style:parent-style-name="Standard" style:list-style-name="WW8Num6">
      <loext:graphic-properties draw:fill="none" draw:fill-color="#ffffff"/>
      <style:paragraph-properties fo:text-align="justify" style:justify-single-word="false"/>
      <style:text-properties style:font-name="Calibri" fo:font-size="11pt" officeooo:rsid="000a1c49" officeooo:paragraph-rsid="0015f494" fo:background-color="transparent" style:font-size-asian="11pt" style:font-name-complex="ArialMT" style:font-size-complex="11pt"/>
    </style:style>
    <style:style style:name="P46" style:family="paragraph" style:parent-style-name="Standard" style:list-style-name="WW8Num6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5f494" style:font-size-asian="11pt" style:language-asian="ar" style:country-asian="SA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8c46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c1ca0" style:font-weight-asian="bold" style:font-name-complex="Arial"/>
    </style:style>
    <style:style style:name="T5" style:family="text">
      <style:text-properties fo:font-weight="bold" officeooo:rsid="0022ffa8" style:font-weight-asian="bold" style:font-name-complex="Arial"/>
    </style:style>
    <style:style style:name="T6" style:family="text">
      <style:text-properties fo:font-weight="bold" officeooo:rsid="0010f78b" style:font-weight-asian="bold"/>
    </style:style>
    <style:style style:name="T7" style:family="text">
      <style:text-properties fo:font-weight="bold" officeooo:rsid="00169656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1ca0" style:font-weight-asian="bold" style:font-weight-complex="bold"/>
    </style:style>
    <style:style style:name="T10" style:family="text">
      <style:text-properties fo:font-weight="bold" officeooo:rsid="0020bdab" style:font-weight-asian="bold" style:font-weight-complex="bold"/>
    </style:style>
    <style:style style:name="T11" style:family="text">
      <style:text-properties fo:font-weight="bold" officeooo:rsid="0020bdab" style:font-weight-asian="bold"/>
    </style:style>
    <style:style style:name="T12" style:family="text">
      <style:text-properties fo:font-weight="bold" officeooo:rsid="0020bdab" style:font-weight-asian="bold" style:font-name-complex="ArialMT"/>
    </style:style>
    <style:style style:name="T13" style:family="text">
      <style:text-properties fo:font-weight="bold" officeooo:rsid="0022ffa8" style:font-weight-asian="bold" style:font-name-complex="ArialMT"/>
    </style:style>
    <style:style style:name="T14" style:family="text">
      <style:text-properties fo:font-weight="bold" style:font-weight-asian="bold" style:font-name-complex="ArialMT" style:font-weight-complex="bold"/>
    </style:style>
    <style:style style:name="T15" style:family="text">
      <style:text-properties fo:font-weight="bold" officeooo:rsid="0024eb71" style:font-weight-asian="bold" style:font-name-complex="ArialMT" style:font-weight-complex="bold"/>
    </style:style>
    <style:style style:name="T16" style:family="text">
      <style:text-properties fo:font-weight="bold" officeooo:rsid="0026f466" style:font-weight-asian="bold" style:font-name-complex="ArialMT" style:font-weight-complex="bold"/>
    </style:style>
    <style:style style:name="T17" style:family="text">
      <style:text-properties fo:font-weight="bold" officeooo:rsid="0025c1d5" style:font-weight-asian="bold" style:font-name-complex="ArialMT" style:font-weight-complex="bold"/>
    </style:style>
    <style:style style:name="T18" style:family="text">
      <style:text-properties fo:font-weight="bold" officeooo:rsid="002bb712" style:font-weight-asian="bold" style:font-name-complex="ArialMT" style:font-weight-complex="bold"/>
    </style:style>
    <style:style style:name="T19" style:family="text">
      <style:text-properties officeooo:rsid="000cb912"/>
    </style:style>
    <style:style style:name="T20" style:family="text">
      <style:text-properties officeooo:rsid="00048c46"/>
    </style:style>
    <style:style style:name="T21" style:family="text">
      <style:text-properties style:font-name-complex="ArialMT"/>
    </style:style>
    <style:style style:name="T22" style:family="text">
      <style:text-properties officeooo:rsid="00080b4c" style:font-name-complex="ArialMT"/>
    </style:style>
    <style:style style:name="T23" style:family="text">
      <style:text-properties officeooo:rsid="000b15a7" style:font-name-complex="ArialMT"/>
    </style:style>
    <style:style style:name="T24" style:family="text">
      <style:text-properties officeooo:rsid="000a1c49" style:font-name-complex="ArialMT"/>
    </style:style>
    <style:style style:name="T25" style:family="text">
      <style:text-properties officeooo:rsid="00199785" style:font-name-complex="ArialMT"/>
    </style:style>
    <style:style style:name="T26" style:family="text">
      <style:text-properties officeooo:rsid="0020bdab" style:font-name-complex="ArialMT"/>
    </style:style>
    <style:style style:name="T27" style:family="text">
      <style:text-properties officeooo:rsid="0022ffa8" style:font-name-complex="ArialMT"/>
    </style:style>
    <style:style style:name="T28" style:family="text">
      <style:text-properties officeooo:rsid="0024eb71" style:font-name-complex="ArialMT"/>
    </style:style>
    <style:style style:name="T29" style:family="text">
      <style:text-properties officeooo:rsid="0025c1d5" style:font-name-complex="ArialMT"/>
    </style:style>
    <style:style style:name="T30" style:family="text">
      <style:text-properties officeooo:rsid="0026f466" style:font-name-complex="ArialMT"/>
    </style:style>
    <style:style style:name="T31" style:family="text">
      <style:text-properties officeooo:rsid="002bb712" style:font-name-complex="ArialMT"/>
    </style:style>
    <style:style style:name="T32" style:family="text">
      <style:text-properties officeooo:rsid="0008b797"/>
    </style:style>
    <style:style style:name="T33" style:family="text">
      <style:text-properties officeooo:rsid="000a1c49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048c46" style:font-style-asian="normal" style:font-weight-asian="normal" style:font-style-complex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style:font-name-complex="Arial"/>
    </style:style>
    <style:style style:name="T38" style:family="text">
      <style:text-properties officeooo:rsid="000b15a7" style:font-name-complex="Arial"/>
    </style:style>
    <style:style style:name="T39" style:family="text">
      <style:text-properties officeooo:rsid="000cb912" style:font-name-complex="Arial"/>
    </style:style>
    <style:style style:name="T40" style:family="text">
      <style:text-properties officeooo:rsid="00179d33" style:font-name-complex="Arial"/>
    </style:style>
    <style:style style:name="T41" style:family="text">
      <style:text-properties officeooo:rsid="0018b7cb" style:font-name-complex="Arial"/>
    </style:style>
    <style:style style:name="T42" style:family="text">
      <style:text-properties officeooo:rsid="0019efd8" style:font-name-complex="Arial"/>
    </style:style>
    <style:style style:name="T43" style:family="text">
      <style:text-properties officeooo:rsid="0022ffa8" style:font-name-complex="Arial"/>
    </style:style>
    <style:style style:name="T44" style:family="text">
      <style:text-properties officeooo:rsid="0026f466" style:font-name-complex="Arial"/>
    </style:style>
    <style:style style:name="T45" style:family="text">
      <style:text-properties style:font-name-complex="Times New Roman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cb912" style:font-weight-asian="normal" style:font-weight-complex="normal"/>
    </style:style>
    <style:style style:name="T48" style:family="text">
      <style:text-properties fo:font-weight="normal" officeooo:rsid="005266c7" style:font-weight-asian="normal" style:font-weight-complex="normal"/>
    </style:style>
    <style:style style:name="T49" style:family="text">
      <style:text-properties fo:font-weight="normal" officeooo:rsid="0061d966" style:font-weight-asian="normal" style:font-weight-complex="normal"/>
    </style:style>
    <style:style style:name="T50" style:family="text">
      <style:text-properties officeooo:rsid="0010f78b"/>
    </style:style>
    <style:style style:name="T51" style:family="text">
      <style:text-properties officeooo:rsid="00169656"/>
    </style:style>
    <style:style style:name="T52" style:family="text">
      <style:text-properties officeooo:rsid="00179d33"/>
    </style:style>
    <style:style style:name="T53" style:family="text">
      <style:text-properties officeooo:rsid="001fb597"/>
    </style:style>
    <style:style style:name="T54" style:family="text">
      <style:text-properties officeooo:rsid="0020bdab"/>
    </style:style>
    <style:style style:name="T55" style:family="text">
      <style:text-properties style:font-name="Calibri" fo:font-size="11pt" officeooo:rsid="0024eb71" fo:background-color="transparent" loext:char-shading-value="0" style:font-size-asian="11pt" style:font-name-complex="ArialMT" style:font-size-complex="11pt"/>
    </style:style>
    <style:style style:name="T56" style:family="text">
      <style:text-properties style:font-name="Calibri" fo:font-size="11pt" officeooo:rsid="0025a959" fo:background-color="transparent" loext:char-shading-value="0" style:font-size-asian="11pt" style:font-name-complex="ArialMT" style:font-size-complex="11pt"/>
    </style:style>
    <style:style style:name="T57" style:family="text">
      <style:text-properties officeooo:rsid="002ec3dd"/>
    </style:style>
    <style:style style:name="T58" style:family="text">
      <style:text-properties officeooo:rsid="0024eb71"/>
    </style:style>
    <style:style style:name="T59" style:family="text">
      <style:text-properties officeooo:rsid="0008a968"/>
    </style:style>
    <style:style style:name="T60" style:family="text">
      <style:text-properties officeooo:rsid="0028f363"/>
    </style:style>
    <style:style style:name="T61" style:family="text">
      <style:text-properties officeooo:rsid="002bb7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PYTANIE OFERTOWE nr </text:span><text:span text:style-name="T11">6</text:span><text:span text:style-name="T2">/9.1.6.</text:span><text:span text:style-name="T7">RPO.UE</text:span><text:span text:style-name="T2">/2016</text:span></text:p>
      <text:p text:style-name="P34">NA <text:span text:style-name="T57">ORGANIZACJĘ „SPOTKANIA WIGILIJNEGO ” </text:span></text:p>
      <text:p text:style-name="P37">DLA UCZESTNIKÓW/UCZESTNICZEK <text:s/>KIS</text:p>
      <text:p text:style-name="P33"><text:span text:style-name="T19">ORGANIZOWANYCH W RAMACH</text:span> PROJEKTU</text:p>
      <text:p text:style-name="P30"><text:span text:style-name="T1">„</text:span><text:span text:style-name="T2">INWESTYCJA W CZŁOWIEKA ŚRODKIEM </text:span></text:p>
      <text:p text:style-name="P36">DO OSIĄGNIĘCIA EFEKTÓW SPOŁECZNYCH”</text:p>
      <text:p text:style-name="P35"/>
      <text:p text:style-name="P7">Do udzielenia zamówienia nie stosuje się przepisów ustawy z dnia 29 stycznia 2004 roku Prawo Zamówień Publicznych (<text:span text:style-name="T46">Dz. U. 2004 Nr 19 poz. 177 </text:span><text:span text:style-name="T47">z późn. zm.</text:span><text:span text:style-name="T1"> </text:span>) na podstawie art. 4 ust.8 ze względu na szacowaną wartość zamówienia poniżej kwoty 30 000 euro.</text:p>
      <text:p text:style-name="P7"/>
      <text:p text:style-name="P7">Data ogłoszenia: <text:span text:style-name="T9">0</text:span><text:span text:style-name="T10">1</text:span><text:span text:style-name="T9">.</text:span><text:span text:style-name="T10">12</text:span><text:span text:style-name="T9">.2016</text:span><text:span text:style-name="T8"> </text:span><text:span text:style-name="T1">rok</text:span> – niniejsze zapytanie zostało ogłoszone na stronie internetowej<text:line-break/><text:span text:style-name="T20">Miejskiego Ośrodka Pomocy Społecznej </text:span><text:s/>w Będzinie.</text:p>
      <text:p text:style-name="P7"><text:span text:style-name="T20">Miejski Ośrodek Pomocy Społecznej w Będzinie</text:span>, w związku z realizacją projektu <text:span text:style-name="T1">„</text:span><text:span text:style-name="T2">Inwestycja w człowieka środkiem do osiągnięcia efektów społecznych</text:span><text:span text:style-name="T1">”</text:span> w ramach <text:span text:style-name="T34">Regionalnego Programu Operacyjnego Województwa Śląskiego na lata 2014-2020 </text:span><text:span text:style-name="T35">(</text:span><text:span text:style-name="T34">Europejski Fundusz Społeczny) </text:span><text:span text:style-name="T36">zaprasza do złożenia oferty: </text:span></text:p>
      <text:p text:style-name="P10"/>
      <text:p text:style-name="P10"><text:span text:style-name="T1">PRZEDMIOT ZAMÓWIENIA</text:span>: </text:p>
      <text:p text:style-name="P14">Przedmiotem zamówienia jest:</text:p>
      <text:p text:style-name="P43"><text:span text:style-name="T25">Organizacja </text:span><text:span text:style-name="T26">„Spotkania Wigilijnego” </text:span><text:span text:style-name="T30">w dniu:</text:span><text:span text:style-name="T22"> </text:span><text:span text:style-name="T15">13.12.2016 </text:span><text:span text:style-name="T16">lub </text:span><text:span text:style-name="T15">16.12.2016 </text:span><text:span text:style-name="T16">lub </text:span><text:span text:style-name="T15">20.12.2016 </text:span><text:span text:style-name="T25">dla </text:span><text:span text:style-name="T28">40</text:span><text:span text:style-name="T27"> uczestników </text:span><text:span text:style-name="T26">w lokalu gastronomicznym - „restauracji”</text:span><text:span text:style-name="T29">. </text:span></text:p>
      <text:p text:style-name="P43"><text:span text:style-name="T29">Lokal w którym zorganizowane </text:span><text:span text:style-name="T31">winien</text:span><text:span text:style-name="T29"> być usytuowany w odległości </text:span><text:span text:style-name="T18">nie </text:span><text:span text:style-name="T17">większej niż 10 km.</text:span><text:span text:style-name="T29"> od siedziby zamawiającego tj. Miejskiego Ośrodka Pomocy Społecznej w Będzinie ul. 11 listopada 1. </text:span><text:span text:style-name="T30">Spotkanie Wigilijne będzie trwać nie dłużej niż 3h i winno odbyć się w zakresie godzinowym od 10:00 do 15:30. </text:span></text:p>
      <text:p text:style-name="P44"/>
      <text:p text:style-name="P31"><text:span text:style-name="T13">TERMIN</text:span><text:span text:style-name="T12"> ZAMÓWIENIA</text:span><text:span text:style-name="T26">: </text:span><text:span text:style-name="T15">13.12.2016 </text:span><text:span text:style-name="T16">lub </text:span><text:span text:style-name="T15">16.12.2016 </text:span><text:span text:style-name="T16">lub</text:span><text:span text:style-name="T15">20.12.2016</text:span></text:p>
      <text:p text:style-name="P32"><text:span text:style-name="T30">1</text:span><text:span text:style-name="T21">. <text:s/>Czas trwania „spotkania wigilijnego” nie dłużej niż</text:span><text:span text:style-name="T14"> 3 h</text:span></text:p>
      <text:p text:style-name="P32"><text:span text:style-name="T30">2.</text:span><text:span text:style-name="T29">. Organizacji <text:s/>trzygodzinnego „spotkania wigilijnego” winna być </text:span><text:span text:style-name="T17">w zakresie godzinowym od 10:00 do 15:30</text:span></text:p>
      <text:p text:style-name="P38"/>
      <text:p text:style-name="P41"><text:span text:style-name="T56">WYMAGANE </text:span><text:span text:style-name="T55">MENU:</text:span></text:p>
      <text:p text:style-name="P28">Menu wigilijne:</text:p>
      <text:p text:style-name="P28"/>
      <text:p text:style-name="P23">Danie gorące:</text:p>
      <text:p text:style-name="P25">Zupa grzybowa z łazankami, nie mniej niż<text:span text:style-name="T58"> </text:span>350g / os.</text:p>
      <text:p text:style-name="P25">Karp smażony dzwonko 1 szt / osobę, nie mniej niż 100 g.</text:p>
      <text:p text:style-name="P25">Ziemniaki z wody, nie mniej niż 200g / os.</text:p>
      <text:p text:style-name="P25">Kapusta z grochem, nie mniej niż 100g / os.</text:p>
      <text:p text:style-name="P25">Kapusta kiszona zasmażana z grzybami, nie mniej niż 100g / os.</text:p>
      <text:p text:style-name="P25">Półmisek <text:span text:style-name="T58">mix. </text:span>pierogów z kapustą i grzybami, pierogi ruski<text:span text:style-name="T58">e,</text:span> <text:s/>nie mniej niż 200g / os.</text:p>
      <text:p text:style-name="P25"/>
      <text:p text:style-name="P23">Deser:</text:p>
      <text:p text:style-name="P25">Sernik, nie mniej niż <text:s/>120g / os.</text:p>
      <text:p text:style-name="P25">Strucla makowa z migdałami i miodem, nie mniej niż 120g / os.</text:p>
      <text:p text:style-name="P23">Zimna płyta:</text:p>
      <text:p text:style-name="P25"><text:soft-page-break/>Sałatka śledziowa w sosie tatarskim, <text:s/>nie mniej niż 100g / os.</text:p>
      <text:p text:style-name="P25">Sałatka serowa Cymes, nie mniej niż <text:s/>100g / os.</text:p>
      <text:p text:style-name="P25">Sałatka z tuńczykiem, nie mniej niż <text:s/>100g / os.</text:p>
      <text:p text:style-name="P25">Filet śledziowy z czerwoną i białą kapustą 100g / os.</text:p>
      <text:p text:style-name="P25">Fileciki śledziowe w sosie śmietanowym, nie mniej niż <text:s/>100g / os.</text:p>
      <text:p text:style-name="P25">Jajka faszerowane </text:p>
      <text:p text:style-name="P25">Pasztet drobiowy, <text:s/>nie mniej niż 40g / os.</text:p>
      <text:p text:style-name="P25">Pasztet staropolski , nie mniej niż <text:s/>40g / os.</text:p>
      <text:p text:style-name="P26">Karp p<text:span text:style-name="T61">o</text:span> żydowsku w galarecie, <text:span text:style-name="T54">nie mniej niż <text:s/></text:span>80g/os.</text:p>
      <text:p text:style-name="P25"/>
      <text:p text:style-name="P23">Dodatki:</text:p>
      <text:p text:style-name="P25">Warzywa i pikle</text:p>
      <text:p text:style-name="P25">Pieczywo jasne i ciemne</text:p>
      <text:p text:style-name="P25"/>
      <text:p text:style-name="P23">Napoje gorące:</text:p>
      <text:p text:style-name="P25">Kawa ze śmietanką</text:p>
      <text:p text:style-name="P25">Herbata z cytryną </text:p>
      <text:p text:style-name="P25"/>
      <text:p text:style-name="P25">Napoje zimne:</text:p>
      <text:p text:style-name="P25">Woda mineralna <text:span text:style-name="T58">bez ograniczeń. </text:span></text:p>
      <text:p text:style-name="P40">Soki naturalne 0,20 l / os</text:p>
      <text:p text:style-name="P39"/>
      <text:p text:style-name="P19">Do obowiązków wykonawcy będzie należeć:</text:p>
      <text:p text:style-name="P7">1. <text:span text:style-name="T54">Kompleksowa obsługa i organizacja „Spotkania Wigilijnego” ze szczególnym uwzględnieniem dbałości o stworzenie tradycyjnego klimatu świątecznego, poprzez wystrój lokalu, odpowiednią muzykę, wystrój stołów itp. </text:span></text:p>
      <text:p text:style-name="P13">2. Obsługa techniczna w tym:<text:span text:style-name="T59"> przygotowanie i wydawanie posiłków zgodnie ze sztuką kulinarną,</text:span></text:p>
      <text:p text:style-name="P11">2. Zapewnienie właściwej jakości zdrowotnej żywności,</text:p>
      <text:p text:style-name="P12">3. Przestrzeganie przepisów wynikających z systemu HACCP,</text:p>
      <text:p text:style-name="P12"><text:span text:style-name="T51">4. </text:span>Przestrzeganie zasad dot. przygotowywania i wydawania posiłków zgodnie z wymogami i przepisami SANEPIDU,</text:p>
      <text:p text:style-name="P7"><text:span text:style-name="T33">5</text:span>. Zagwarantowanie <text:span text:style-name="T32">obsługi zgodnie z obowiązującymi</text:span> przepisami <text:span text:style-name="T32">w tym:</text:span> p. poż., BHP <text:s/>oraz <text:s/><text:span text:style-name="T32">zachowanie czystości</text:span> <text:span text:style-name="T32">i porządku.</text:span></text:p>
      <text:p text:style-name="P7"/>
      <text:p text:style-name="P42">Wykonawca ponosi pełną odpowiedzialność za niewykonanie lub nienależyte wykonanie przedmiotu zamówienia oraz za wszelkie szkody na osobach i rzeczach związanych z wykonywaniem przedmiotu zamówienia.</text:p>
      <text:p text:style-name="P42"/>
      <text:p text:style-name="P29">WYMAGANIA NIEZBĘDNE: </text:p>
      <text:p text:style-name="P14">Zamawiający wymaga, by każd<text:span text:style-name="T58">y </text:span>ofer<text:span text:style-name="T58">ent</text:span> <text:span text:style-name="T58">posiadał</text:span>:</text:p>
      <text:list xml:id="list7196909499603053939" text:style-name="WW8Num6">
        <text:list-item>
          <text:p text:style-name="P45">ważną decyzję (zezwolenie, opinię, protokół) lub inny dokument właściwego inspektora sanitarnego o dopuszczeniu do przygotowywania posiłków i wydawania posiłków.</text:p>
          <text:p text:style-name="P45"/>
          <text:p text:style-name="P46"/>
        </text:list-item>
      </text:list>
      <text:p text:style-name="P20"><text:soft-page-break/>WYMAGANE DOKUMENTY I OŚWIADCZENIA:</text:p>
      <text:p text:style-name="P16"><text:span text:style-name="T1">- </text:span>Formularz ofertowy (zał. nr 1),</text:p>
      <text:p text:style-name="P24">- <text:span text:style-name="T58">oświadczenie o posiadaniu </text:span><text:span text:style-name="T24">ważn</text:span><text:span text:style-name="T23">ej</text:span><text:span text:style-name="T24"> decyzj</text:span><text:span text:style-name="T23">i</text:span><text:span text:style-name="T24"> (zezwoleni</text:span><text:span text:style-name="T23">a</text:span><text:span text:style-name="T24">, opini</text:span><text:span text:style-name="T23">i</text:span><text:span text:style-name="T24">, protokół) </text:span><text:span text:style-name="T23">u</text:span><text:span text:style-name="T24"> lub inn</text:span><text:span text:style-name="T23">ego</text:span><text:span text:style-name="T24"> dokument</text:span><text:span text:style-name="T23">u </text:span><text:span text:style-name="T24">właściwego inspektora sanitarnego o dopuszczeniu do przygotowywania posiłków i wydawania posiłków,</text:span> <text:span text:style-name="T53">(kserokopia do przedłożenia w przypadku wyboru oferty).</text:span></text:p>
      <text:p text:style-name="P15"/>
      <text:p text:style-name="P20">SPOSÓB I TERMIN SKŁADANIA DOKUMENTÓW: </text:p>
      <text:p text:style-name="P20"/>
      <text:p text:style-name="P16">Dokumenty należy składać <text:span text:style-name="T52">drogą emailową na poniższy adres</text:span>:</text:p>
      <text:p text:style-name="P16"/>
      <text:p text:style-name="P8"><text:a xlink:type="simple" xlink:href="mailto:efs@mops.bedzin.pl" text:style-name="Internet_20_link" text:visited-style-name="Visited_20_Internet_20_Link"><text:span text:style-name="T40">efs@mops.bedzin.pl</text:span></text:a><text:span text:style-name="T38">, </text:span><text:span text:style-name="T37">z </text:span><text:span text:style-name="T40">tytułem </text:span><text:span text:style-name="T37"><text:s/></text:span><text:span text:style-name="T39">DPSpec/042/</text:span><text:span text:style-name="T43">6</text:span><text:span text:style-name="T39">/9.1.6.</text:span><text:span text:style-name="T41">RPO.UE</text:span><text:span text:style-name="T39">/2016 </text:span><text:span text:style-name="T42">organizacja „</text:span><text:span text:style-name="T44">Spotkania Wigilijnego”</text:span><text:span text:style-name="T37">,</text:span></text:p>
      <text:p text:style-name="P17"/>
      <text:p text:style-name="P9"><text:span text:style-name="T45"><text:s/></text:span><text:span text:style-name="T3">w terminie do </text:span><text:span text:style-name="T4">dnia </text:span><text:span text:style-name="T5">08</text:span><text:span text:style-name="T4">.</text:span><text:span text:style-name="T5">12</text:span><text:span text:style-name="T4">.2016 do godz. 1</text:span><text:span text:style-name="T5">3</text:span><text:span text:style-name="T4">:00</text:span></text:p>
      <text:p text:style-name="P21"/>
      <text:p text:style-name="P16">W wyborze oferty <text:s/>będzie się brało pod uwagę analizę złożonych dokumentów.</text:p>
      <text:p text:style-name="P16">Kryterium wyboru oferty jest cena 100%.</text:p>
      <text:p text:style-name="P16"/>
      <text:p text:style-name="P27">Podana cena obejmuje wszelkie koszty związane z wykonaniem usługi. Cena brutto pozostaje bez zmian <text:line-break/>w okresie realizacji umowy. </text:p>
      <text:p text:style-name="P27"/>
      <text:p text:style-name="P27">Zamawiający zastrzega sobie prawo do unieważnienia postępowania <text:span text:style-name="T60">ofertowego</text:span> na każdym jego etapie bez podawania przyczyny.</text:p>
      <text:p text:style-name="P18"><text:span text:style-name="T48">Zamawiający nie dopuszcza składani</text:span><text:span text:style-name="T49">a</text:span><text:span text:style-name="T48"> więcej niż jednej oferty przez ten sam podmiot.</text:span></text:p>
      <text:p text:style-name="P22"/>
      <text:p text:style-name="P8"><text:span text:style-name="T6">Miejsce lub sposób uzyskania dodatkowych informacji:</text:span><text:span text:style-name="T50"> Dział Poradnictwa Specjalistycznego Miejskiego Ośrodka Pomocy Społecznej w Będzinie, ul. 11 Listopada 1 pok. 19, tel. 32 296 21 40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-complex="ArialMT" style:font-family-complex="ArialMT, 'Arial Unicode MS'" style:font-family-generic-complex="swiss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 style:font-name-complex="ArialMT" style:font-family-complex="ArialMT, 'Arial Unicode MS'" style:font-family-generic-complex="swis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bold" officeooo:paragraph-rsid="000e491f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style:dynamic-spacing="false" draw:fill="none" draw:fill-color="#cfe7f5"/>
      </style:header-style>
      <style:footer-style>
        <style:header-footer-properties fo:min-height="0.6cm" fo:margin-left="0cm" fo:margin-right="0cm" fo:margin-top="0.499cm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7cm" svg:height="2.193cm" draw:z-index="2"><draw:image xlink:href="Pictures/10000000000009B0000001402F2023DE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Projekt „Inwestycja w człowieka środkiem do osiągnięcia efektów społecznych” </text:p>
        <text:p text:style-name="MP3">jest współfinansowany w ramach Regionalnego Programu Operacyjnego Województwa Śląskiego na lata 2014-2020 </text:p>
        <text:p text:style-name="MP4">(Europejski Fundusz Społeczny)</text:p>
      </style:header>
      <style:footer>
        <text:p text:style-name="Footer"><draw:frame draw:style-name="Mfr2" draw:name="Obraz1" text:anchor-type="paragraph" svg:x="6.29cm" svg:y="0.713cm" svg:width="3.729cm" svg:height="1.822cm" draw:z-index="5"><draw:image xlink:href="Pictures/100002010000077E000003A9F88FA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8:43:02.774000000</meta:creation-date>
    <meta:editing-duration>PT5H19M34S</meta:editing-duration>
    <meta:editing-cycles>22</meta:editing-cycles>
    <meta:generator>LibreOffice/5.0.0.5$Windows_x86 LibreOffice_project/1b1a90865e348b492231e1c451437d7a15bb262b</meta:generator>
    <dc:date>2016-12-01T13:33:30.151000000</dc:date>
    <meta:print-date>2016-12-01T12:41:39.500000000</meta:print-date>
    <meta:document-statistic meta:table-count="0" meta:image-count="2" meta:object-count="0" meta:page-count="3" meta:paragraph-count="74" meta:word-count="740" meta:character-count="5214" meta:non-whitespace-character-count="4514"/>
  </office:meta>
</office:document-meta>
</file>